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erkste Team van Nederland, 17 augustus 2019, Prins Willem Alexanderplein,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p text:style-name="common-al">Op 15 juli 2019 (verzonden 15 juli 2019) een vergunning te verlenen aan de heer A.C.M. Moonen voor het organiseren van het evenement Sterkste Team van Nederland op 17 augustus 2019 o het Prins Willem Alexanderplein te Vaals.</text:p>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625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5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5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696 309367</meta:user-defined>
    <meta:user-defined meta:name="DC.title">Verleende evenementenvergunning, Sterkste Team van Nederland, 17 augustus 2019, Prins Willem Alexanderplein, Vaals</meta:user-defined>
    <meta:user-defined meta:name="OVERHEID.PostcodeHuisnummer/OVERHEIDop.postcodeHuisnummer">6291GZ 85</meta:user-defined>
    <meta:user-defined meta:name="OVERHEIDop.straatnaam">Pr. Willem Alexanderplein</meta:user-defined>
    <meta:user-defined meta:name="OVERHEIDop.woonplaats">Vaals</meta:user-defined>
    <meta:user-defined meta:name="DCTERMS.W3CDTF/DCTERMS.available">2019-07-26</meta:user-defined>
    <meta:user-defined meta:name="DCTERMS.W3CDTF/OVERHEIDop.jaargang">2019</meta:user-defined>
    <meta:user-defined meta:name="OVERHEIDop.publicationIssue">186258</meta:user-defined>
    <meta:user-defined meta:name="OVERHEIDop.GmbID/DC.identifier">gmb-2019-186258</meta:user-defined>
    <meta:user-defined meta:name="OVERHEIDop.versieInformatie"/>
  </office:meta>
</office:document-meta>
</file>