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Eikenlaan 23 in Vorden, het organiseren van VAMC clubcross op een grasbaan op bouwland</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Bronckhorst een besluit genomen op de aanvraag voor een APV vergunning. De aanvraag is geregistreerd onder kenmerk 18762300. De aanvraag gaat over het organiseren van VAMC clubcross op een grasbaan op bouwland aan de Eikenlaan 23 in Vorden. De bezwaartermijn start op 24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25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5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5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966 456978</meta:user-defined>
    <meta:user-defined meta:name="DC.title">APV vergunning: Eikenlaan 23 in Vorden, het organiseren van VAMC clubcross op een grasbaan op bouwland</meta:user-defined>
    <meta:user-defined meta:name="OVERHEID.PostcodeHuisnummer/OVERHEIDop.postcodeHuisnummer">7251LT 23</meta:user-defined>
    <meta:user-defined meta:name="OVERHEIDop.straatnaam">Eikenlaan</meta:user-defined>
    <meta:user-defined meta:name="OVERHEIDop.woonplaats">Vorden</meta:user-defined>
    <meta:user-defined meta:name="DCTERMS.W3CDTF/DCTERMS.available">2019-07-25</meta:user-defined>
    <meta:user-defined meta:name="DCTERMS.W3CDTF/OVERHEIDop.jaargang">2019</meta:user-defined>
    <meta:user-defined meta:name="OVERHEIDop.externeBijlage">publiceerbare aanvraag|exb-2019-36487</meta:user-defined>
    <meta:user-defined meta:name="OVERHEIDop.externeBijlage">beschikking (publiceerbaar)|exb-2019-36488</meta:user-defined>
    <meta:user-defined meta:name="OVERHEIDop.publicationIssue">186255</meta:user-defined>
    <meta:user-defined meta:name="OVERHEIDop.GmbID/DC.identifier">gmb-2019-186255</meta:user-defined>
    <meta:user-defined meta:name="OVERHEIDop.versieInformatie"/>
  </office:meta>
</office:document-meta>
</file>