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uli 2019, Oude Baan 4, 2330 Merksplas</text:span>
          </text:p>
            <text:p text:style-name="common-al">omvormen varkensbedrijf naar pluimveebedrijf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6252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5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5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Ingediende aanvragen voor een omgevingsvergunning België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252</meta:user-defined>
    <meta:user-defined meta:name="OVERHEIDop.GmbID/DC.identifier">gmb-2019-186252</meta:user-defined>
    <meta:user-defined meta:name="OVERHEIDop.versieInformatie"/>
  </office:meta>
</office:document-meta>
</file>