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19, Terbeeksestraat 44, 2321 Hoogstraten</text:span>
          </text:p>
            <text:p text:style-name="common-al">verlengen pluimveestall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624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4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4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249</meta:user-defined>
    <meta:user-defined meta:name="OVERHEIDop.GmbID/DC.identifier">gmb-2019-186249</meta:user-defined>
    <meta:user-defined meta:name="OVERHEIDop.versieInformatie"/>
  </office:meta>
</office:document-meta>
</file>