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eren van de huidige staat van het woonhuis en aanbouw, en het gedeeltelijk wijzigen van het fungerende  bestemmingsplan; detailhandel naar wonen op de begane grond en wonen naar vakantiewoning op de 2e verdieping, Tentstraat 35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legaliseren van de huidige staat van het woonhuis en aanbouw, en het gedeeltelijk wijzigen van het fungerende  bestemmingsplan; detailhandel naar wonen op de begane grond en wonen naar vakantiewoning op de 2e verdieping op het perceel <text:span text:style-name="nadrukvet">Tentstraat 35</text:span> te Vaals, kadastraal bekend gemeente Vaals, sectie A, nummer 4522 (ontvangen 18-07-2019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624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4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4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590 308903</meta:user-defined>
    <meta:user-defined meta:name="DC.title">Aanvraag omgevingsvergunning, legaliseren van de huidige staat van het woonhuis en aanbouw, en het gedeeltelijk wijzigen van het fungerende  bestemmingsplan; detailhandel naar wonen op de begane grond en wonen naar vakantiewoning op de 2e verdieping, Tentstraat 35, Vaals</meta:user-defined>
    <meta:user-defined meta:name="OVERHEID.PostcodeHuisnummer/OVERHEIDop.postcodeHuisnummer">6291BC 35</meta:user-defined>
    <meta:user-defined meta:name="OVERHEIDop.straatnaam">Tentstraat</meta:user-defined>
    <meta:user-defined meta:name="OVERHEIDop.woonplaats">Vaals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247</meta:user-defined>
    <meta:user-defined meta:name="OVERHEIDop.GmbID/DC.identifier">gmb-2019-186247</meta:user-defined>
    <meta:user-defined meta:name="OVERHEIDop.versieInformatie"/>
  </office:meta>
</office:document-meta>
</file>