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21 huurwoningen op het perceel Bosstraat 22 t/m 26 en 27 t/m 35 en Kerkweg 10 t/m 17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besloten om de beslistermijn voor de aanvraag met zaaknummer 2019-HZ-0278 voor een omgevingsvergunning voor het bouwen van 21 huurwoningen op locatie Bosstraat 22 t/m 26 en 27 t/m 35 en Kerkweg 10 t/m 17 te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623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3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3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452 521123</meta:user-defined>
    <meta:user-defined meta:name="OVERHEID.EPSG28992/DC.spatial">122479.54 521144.19</meta:user-defined>
    <meta:user-defined meta:name="DC.title">Kennisgeving verlenging beslistermijn omgevingsvergunning voor het bouwen van 21 huurwoningen op het perceel Bosstraat 22 t/m 26 en 27 t/m 35 en Kerkweg 10 t/m 17 te Obdam</meta:user-defined>
    <meta:user-defined meta:name="OVERHEID.PostcodeHuisnummer/OVERHEIDop.postcodeHuisnummer">1713JH 14</meta:user-defined>
    <meta:user-defined meta:name="OVERHEID.PostcodeHuisnummer/OVERHEIDop.postcodeHuisnummer">1713JJ 26</meta:user-defined>
    <meta:user-defined meta:name="OVERHEIDop.straatnaam">Bosstraat</meta:user-defined>
    <meta:user-defined meta:name="OVERHEIDop.straatnaam">Bosstraat</meta:user-defined>
    <meta:user-defined meta:name="OVERHEIDop.woonplaats">Obdam</meta:user-defined>
    <meta:user-defined meta:name="OVERHEIDop.woonplaats">Obda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86239</meta:user-defined>
    <meta:user-defined meta:name="OVERHEIDop.GmbID/DC.identifier">gmb-2019-186239</meta:user-defined>
    <meta:user-defined meta:name="OVERHEIDop.versieInformatie"/>
  </office:meta>
</office:document-meta>
</file>