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pand tot 20 zelfstandige wooneenheden voor studenten, Koperstraat 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verbouwen van het pand tot 20 zelfstandige wooneenheden voor studenten op het perceel <text:span text:style-name="nadrukvet">Koperstraat 4</text:span> te Vaals, kadastraal bekend gemeente Vaals, sectie A, nummer 10425 (ontvangen 18-07-2019);</text:p>
              </text:list-item>
            </text:list>
            <text:p text:style-name="common-al"/>
            <text:p text:style-name="common-al">Tegen bovenstaande aanvragen 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62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708 309274</meta:user-defined>
    <meta:user-defined meta:name="DC.title">Aanvraag omgevingsvergunning, verbouwen van het pand tot 20 zelfstandige wooneenheden voor studenten, Koperstraat 4, Vaals</meta:user-defined>
    <meta:user-defined meta:name="OVERHEID.PostcodeHuisnummer/OVERHEIDop.postcodeHuisnummer">6291AJ 4b</meta:user-defined>
    <meta:user-defined meta:name="OVERHEIDop.straatnaam">Koperstraat</meta:user-defined>
    <meta:user-defined meta:name="OVERHEIDop.woonplaats">Vaals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38</meta:user-defined>
    <meta:user-defined meta:name="OVERHEIDop.GmbID/DC.identifier">gmb-2019-186238</meta:user-defined>
    <meta:user-defined meta:name="OVERHEIDop.versieInformatie"/>
  </office:meta>
</office:document-meta>
</file>