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rtikel 35 Goudswaar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 tijdens de feestavond op 30 augustus 2019 ter hoogte van het terrein van Camping Costa del Spui aan het Havenpad 1 in Goudswaard (verzonden 24-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3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3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3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78553 424172</meta:user-defined>
    <meta:user-defined meta:name="DC.title">Drank en Horecawet Artikel 35 Goudswaard</meta:user-defined>
    <meta:user-defined meta:name="OVERHEID.PostcodeHuisnummer/OVERHEIDop.postcodeHuisnummer">3267</meta:user-defined>
    <meta:user-defined meta:name="OVERHEIDop.straatnaam">Havenpad</meta:user-defined>
    <meta:user-defined meta:name="OVERHEIDop.woonplaats">Goudswaard</meta:user-defined>
    <meta:user-defined meta:name="DCTERMS.W3CDTF/DCTERMS.available">2019-07-26</meta:user-defined>
    <meta:user-defined meta:name="DCTERMS.W3CDTF/OVERHEIDop.jaargang">2019</meta:user-defined>
    <meta:user-defined meta:name="OVERHEIDop.publicationIssue">186235</meta:user-defined>
    <meta:user-defined meta:name="OVERHEIDop.GmbID/DC.identifier">gmb-2019-186235</meta:user-defined>
    <meta:user-defined meta:name="OVERHEIDop.versieInformatie"/>
  </office:meta>
</office:document-meta>
</file>