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eermuur, Frankenhofweg (ongenummerd)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plaatsen van een keermuur op het perceel <text:span text:style-name="nadrukvet">Frankenhofweg (ongenummerd)</text:span> te Vaals, kadastraal bekend gemeente Vaals, sectie A, nummer 11024 (ontvangen 18-07-2019);</text:p>
              </text:list-item>
            </text:list>
            <text:p text:style-name="common-al"/>
            <text:p text:style-name="common-al">Tegen bovenstaande aanvragen 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623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8846 309213</meta:user-defined>
    <meta:user-defined meta:name="DC.title">Aanvraag omgevingsvergunning, plaatsen van een keermuur, Frankenhofweg (ongenummerd), Vaals</meta:user-defined>
    <meta:user-defined meta:name="OVERHEID.PostcodeHuisnummer/OVERHEIDop.postcodeHuisnummer">6291VE</meta:user-defined>
    <meta:user-defined meta:name="OVERHEIDop.straatnaam">Frankenhofweg</meta:user-defined>
    <meta:user-defined meta:name="OVERHEIDop.woonplaats">Vaals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234</meta:user-defined>
    <meta:user-defined meta:name="OVERHEIDop.GmbID/DC.identifier">gmb-2019-186234</meta:user-defined>
    <meta:user-defined meta:name="OVERHEIDop.versieInformatie"/>
  </office:meta>
</office:document-meta>
</file>