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Oude Haarlemmerstraatweg 5, 1165 MT, verplaatsen van aanwezige leidingwerken en realiseren van nieuwe aanrijdroute voor tankwagens, 22-07-2019, zaaknummer 3166304, olonummer 45565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[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6232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232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232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0982 488976</meta:user-defined>
    <meta:user-defined meta:name="DC.title">Aangevraagde omgevingsvergunning, Halfweg, Oude Haarlemmerstraatweg 5, 1165 MT, verplaatsen van aanwezige leidingwerken en realiseren van nieuwe aanrijdroute voor tankwagens, 22-07-2019, zaaknummer 3166304, olonummer 4556549.</meta:user-defined>
    <meta:user-defined meta:name="OVERHEID.PostcodeHuisnummer/OVERHEIDop.postcodeHuisnummer">1165MT 5</meta:user-defined>
    <meta:user-defined meta:name="OVERHEIDop.straatnaam">Oude Haarlemmerstraatweg</meta:user-defined>
    <meta:user-defined meta:name="OVERHEIDop.woonplaats">Halfweg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232</meta:user-defined>
    <meta:user-defined meta:name="OVERHEIDop.GmbID/DC.identifier">gmb-2019-186232</meta:user-defined>
    <meta:user-defined meta:name="OVERHEIDop.versieInformatie"/>
  </office:meta>
</office:document-meta>
</file>