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Bandholm 100, 2133 DM, aanbouwen van een erker t.b.v. entree/ toilet, 22-07-2019, zaaknummer 3166138, olonummer 455964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6224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224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224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205 480558</meta:user-defined>
    <meta:user-defined meta:name="DC.title">Aangevraagde omgevingsvergunning, Hoofddorp, Bandholm 100, 2133 DM, aanbouwen van een erker t.b.v. entree/ toilet, 22-07-2019, zaaknummer 3166138, olonummer 4559641.</meta:user-defined>
    <meta:user-defined meta:name="OVERHEID.PostcodeHuisnummer/OVERHEIDop.postcodeHuisnummer">2133DM</meta:user-defined>
    <meta:user-defined meta:name="OVERHEIDop.straatnaam">Bandholm</meta:user-defined>
    <meta:user-defined meta:name="OVERHEIDop.woonplaats">Hoofddorp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6224</meta:user-defined>
    <meta:user-defined meta:name="OVERHEIDop.GmbID/DC.identifier">gmb-2019-186224</meta:user-defined>
    <meta:user-defined meta:name="OVERHEIDop.versieInformatie"/>
  </office:meta>
</office:document-meta>
</file>