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njer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ontwerpbesluit genomen op de aanvraag met zaaknummer OV-2019-0145 voor een omgevingsvergunning op locatie Anjerstraat 1 in Leerdam. In het ontwerpbesluit wordt de vergunning verleend. Het besluit betreft het brandveilig gebruik tbv een gewijzigde ruimtevoor dagbested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6 jul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2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90.86 433038.64</meta:user-defined>
    <meta:user-defined meta:name="DC.title">Kennisgeving ontwerpbesluit op aanvraag omgevingsvergunning Anjerstraat 1 in Leerdam</meta:user-defined>
    <meta:user-defined meta:name="OVERHEID.PostcodeHuisnummer/OVERHEIDop.postcodeHuisnummer">4142ZV 1</meta:user-defined>
    <meta:user-defined meta:name="OVERHEIDop.straatnaam">Anjerstraat</meta:user-defined>
    <meta:user-defined meta:name="OVERHEIDop.woonplaats">Le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23</meta:user-defined>
    <meta:user-defined meta:name="OVERHEIDop.GmbID/DC.identifier">gmb-2019-186223</meta:user-defined>
    <meta:user-defined meta:name="OVERHEIDop.versieInformatie"/>
  </office:meta>
</office:document-meta>
</file>