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rië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melding ontvangen voor activiteiten waarvoor geen vergunningplicht geldt op locatie Ariënsplein. Het betreft het verwijderen van een voetgangersbrug. De melding is geregistreerd onder zaaknummer V-2019-43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22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24.84 471045.53</meta:user-defined>
    <meta:user-defined meta:name="DC.title">Kennisgeving ontvangst sloopmelding (Bouwbesluit 2012)  Ariënsplein</meta:user-defined>
    <meta:user-defined meta:name="OVERHEID.PostcodeHuisnummer/OVERHEIDop.postcodeHuisnummer">7513BA 27</meta:user-defined>
    <meta:user-defined meta:name="OVERHEIDop.straatnaam">Emma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221</meta:user-defined>
    <meta:user-defined meta:name="OVERHEIDop.GmbID/DC.identifier">gmb-2019-186221</meta:user-defined>
    <meta:user-defined meta:name="OVERHEIDop.versieInformatie"/>
  </office:meta>
</office:document-meta>
</file>