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Puttershoek</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buurtbarbecue op 31 augustus 2019 van 19.00 uur tot 24.00 uur op het Winterplein ter hoogte van  huisnummers 19 tot en met 27 in Puttershoek (verzonden 23-07-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6212</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12</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12</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8127 424199</meta:user-defined>
    <meta:user-defined meta:name="DC.title">APV vergunning evenement Puttershoek</meta:user-defined>
    <meta:user-defined meta:name="OVERHEID.PostcodeHuisnummer/OVERHEIDop.postcodeHuisnummer">3297SB 19</meta:user-defined>
    <meta:user-defined meta:name="OVERHEIDop.straatnaam">Winterplein</meta:user-defined>
    <meta:user-defined meta:name="OVERHEIDop.woonplaats">Puttershoek</meta:user-defined>
    <meta:user-defined meta:name="DCTERMS.W3CDTF/DCTERMS.available">2019-07-26</meta:user-defined>
    <meta:user-defined meta:name="DCTERMS.W3CDTF/OVERHEIDop.jaargang">2019</meta:user-defined>
    <meta:user-defined meta:name="OVERHEIDop.publicationIssue">186212</meta:user-defined>
    <meta:user-defined meta:name="OVERHEIDop.GmbID/DC.identifier">gmb-2019-186212</meta:user-defined>
    <meta:user-defined meta:name="OVERHEIDop.versieInformatie"/>
  </office:meta>
</office:document-meta>
</file>