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itenkaag, Huigsloterdijk, 2158 LR, realiseren van Bed And Breakfast, 22-07-2019, zaaknummer 3165365, olonummer 45589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6204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0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0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8911 470317</meta:user-defined>
    <meta:user-defined meta:name="DC.title">Aangevraagde omgevingsvergunning, Buitenkaag, Huigsloterdijk, 2158 LR, realiseren van Bed And Breakfast, 22-07-2019, zaaknummer 3165365, olonummer 4558957.</meta:user-defined>
    <meta:user-defined meta:name="OVERHEID.PostcodeHuisnummer/OVERHEIDop.postcodeHuisnummer">2158LR 362</meta:user-defined>
    <meta:user-defined meta:name="OVERHEIDop.straatnaam">Huigsloterdijk</meta:user-defined>
    <meta:user-defined meta:name="OVERHEIDop.woonplaats">Buitenkaag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204</meta:user-defined>
    <meta:user-defined meta:name="OVERHEIDop.GmbID/DC.identifier">gmb-2019-186204</meta:user-defined>
    <meta:user-defined meta:name="OVERHEIDop.versieInformatie"/>
  </office:meta>
</office:document-meta>
</file>