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Noord 140 6171 CL te Stein (O2019-095\0971116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5\0971116011, ingekomen op 25 juni 2019 voor het verbreden van een in-/ uitrit gelegen aan Heerstraat Noord 140 6171 C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620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667 332008</meta:user-defined>
    <meta:user-defined meta:name="OVERHEID.EPSG28992/DC.spatial">181652.42 332010.49</meta:user-defined>
    <meta:user-defined meta:name="DC.title">Ontvangen aanvraag omgevingsvergunning Heerstraat Noord 140 6171 CL te Stein (O2019-095\0971116011)</meta:user-defined>
    <meta:user-defined meta:name="OVERHEID.PostcodeHuisnummer/OVERHEIDop.postcodeHuisnummer">6171CL 140</meta:user-defined>
    <meta:user-defined meta:name="OVERHEID.PostcodeHuisnummer/OVERHEIDop.postcodeHuisnummer">6171</meta:user-defined>
    <meta:user-defined meta:name="OVERHEIDop.straatnaam">Heerstraat Noord</meta:user-defined>
    <meta:user-defined meta:name="OVERHEIDop.woonplaats">Stein</meta:user-defined>
    <meta:user-defined meta:name="OVERHEIDop.woonplaats">Stei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02</meta:user-defined>
    <meta:user-defined meta:name="OVERHEIDop.GmbID/DC.identifier">gmb-2019-186202</meta:user-defined>
    <meta:user-defined meta:name="OVERHEIDop.versieInformatie"/>
  </office:meta>
</office:document-meta>
</file>