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Goudswaar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een meerdaagse huttenbouw ter hoogte van het terrein van Camping Costa del Spui aan het Havenpad 1 in Goudswaard van 26 augustus 2019 tot 30 augustus 2019.  Afsluiting op 30 augustus 2019 met een feestavond vanaf 20:00 uur tot 01:00 uur (verzonden 23-07-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6199</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99</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99</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78553 424172</meta:user-defined>
    <meta:user-defined meta:name="DC.title">APV vergunning evenement Goudswaard</meta:user-defined>
    <meta:user-defined meta:name="OVERHEID.PostcodeHuisnummer/OVERHEIDop.postcodeHuisnummer">3267</meta:user-defined>
    <meta:user-defined meta:name="OVERHEIDop.straatnaam">Havenpad</meta:user-defined>
    <meta:user-defined meta:name="OVERHEIDop.woonplaats">Goudswaard</meta:user-defined>
    <meta:user-defined meta:name="DCTERMS.W3CDTF/DCTERMS.available">2019-07-26</meta:user-defined>
    <meta:user-defined meta:name="DCTERMS.W3CDTF/OVERHEIDop.jaargang">2019</meta:user-defined>
    <meta:user-defined meta:name="OVERHEIDop.publicationIssue">186199</meta:user-defined>
    <meta:user-defined meta:name="OVERHEIDop.GmbID/DC.identifier">gmb-2019-186199</meta:user-defined>
    <meta:user-defined meta:name="OVERHEIDop.versieInformatie"/>
  </office:meta>
</office:document-meta>
</file>