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acceptatie sociale kredietverlening  Gemeente Midden-Groningen 2019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
            <text:p text:style-name="al">gelet op artikel 4:81 Algemene wet bestuursrecht; </text:p>
            <text:p text:style-name="al">besluit vast te stellen de beleidsregels acceptatie sociale kredietverlening voor de gemeentelijke kredietbank van de gemeente Midden-Groning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 </text:p>
              <text:p text:style-name="al">In deze beleidsregels wordt verstaan onder:</text:p>
              <text:p text:style-name="al">a. De gemeente: de gemeente Midden-Groningen  </text:p>
              <text:p text:style-name="al">b. NVVK: Vereniging voor schuldhulpverlening en sociaal bankieren, voorheen de Nederlandse  Vereniging voor Volkskrediet    </text:p>
              <text:p text:style-name="al">c. Sociale kredietverlening: een krediet dat verstrekt wordt in het kader van sociale  kredietverlening aan de doelgroep van de Wet Fido, niet zijnde een saneringskrediet   </text:p>
              <text:p text:style-name="al">d. Kredietnemer: de niet in de uitoefening van zijn beroep of bedrijf handelende natuurlijke  persoon waarmee de gemeente een overeenkomst tot kredietverlening sluit   </text:p>
              <text:p text:style-name="al">e. BKR: Bureau krediet registratie   </text:p>
              <text:p text:style-name="al">f. Het college: het college van burgemeester en wethouders van de gemeente Midden-Groningen</text:p>
              <text:p text:style-name="al">g. Kredietbank: Gemeentelijke Kredietbank (GKB) Midden-Groningen</text:p>
              <text:p text:style-name="al">h. Wsnp: Wet schuldsanering natuurlijke personen (Faillissementswet; Titel III)  </text:p>
              <text:p text:style-name="al">i. Wet Fido: Wet financiering decentrale overheden   </text:p>
              <text:p text:style-name="al">j. Wft: Wet op het financieel toezicht   </text:p>
              <text:p text:style-name="al"/>
            </text:section>
            <text:section text:name="artikel_id1-3-2-2-1-4" text:style-name="artikel">
              <text:p text:style-name="artikel_kop_titel"><text:span text:style-name="artikel_kop_label">Artikel</text:span> <text:span text:style-name="artikel_kop_nr">2</text:span> Doelstelling </text:p>
              <text:p text:style-name="al">Deze beleidsregels acceptatie sociale kredietverlening biedt de kredietnemer duidelijkheid over de voorwaarden waaronder een lening kan worden verstrekt. Met deze richtlijn wordt nadere invulling gegeven aan de gedragscode sociale kredietverlening van de NVVK. Het college voert met de beleidsregels acceptatie sociale kredietverlening een sociaal beleid en stelt burgers in staat te kunnen werken aan behoud of verbetering van hun positie ten aanzien van zaken als werk, inkomen, zorg en welzijn. De sociale kredietverlening onderscheidt zich van de commerciële kredietverlening doordat de belangen van de burgers voorop worden gesteld. Bij sociale kredietverlening wordt rekening gehouden met de totale maatschappelijke en financiële context van de burger, waardoor overkreditering wordt voorkomen. De kredietbank adviseert de kredietnemer een aflopende (persoonlijke)  lening om daarmee de kredietnemer zicht te geven op een situatie zonder (of met minder) schulden. Indien van toepassing informeert de kredietbank over en verwijst naar schuldhulpverlening, bijzondere bijstand en eventuele andere toepasselijke regelingen en voorzieningen.    </text:p>
              <text:p text:style-name="al"/>
            </text:section>
            <text:p text:style-name="hoofdstuk_bottom"/>
          </text:section>
          <text:section text:name="hoofdstuk_id1-3-2-2-2" text:style-name="hoofdstuk">
            <text:p text:style-name="hoofdstuk_kop"><text:span text:style-name="label">Hoofdstuk</text:span> <text:span text:style-name="nr">2</text:span> Kredietverlening </text:p>
            <text:section text:name="artikel_id1-3-2-2-2-2" text:style-name="artikel">
              <text:p text:style-name="artikel_kop_titel"><text:span text:style-name="artikel_kop_label">Artikel</text:span> <text:span text:style-name="artikel_kop_nr">3</text:span> Sociale kredietverlening </text:p>
              <text:p text:style-name="al">Sociale kredieten worden verstrekt aan hen die:   </text:p>
              <text:p text:style-name="al">a. inwoner zijn van de gemeente Midden-Groningen;</text:p>
              <text:p text:style-name="al">b. meerderjarig zijn en;   </text:p>
              <text:p text:style-name="al">c. Nederlander zijn of in het bezit zijn van een geldige verblijfstitel. De looptijd van een krediet  kan nimmer de einddatum van de verblijfstitel overschrijden. </text:p>
              <text:p text:style-name="al">d. een inkomen hebben tot 130% van het bruto minimumloon en/of door een beschadigd  kredietverleden niet op een andere wijze voor een krediet in aanmerking kunnen komen, of</text:p>
              <text:p text:style-name="al">e. een leeftijd van 65 jaar of ouder hebben, waardoor men elders niet voor een krediet in  aanmerking komt.   </text:p>
              <text:p text:style-name="al"/>
            </text:section>
            <text:section text:name="artikel_id1-3-2-2-2-3" text:style-name="artikel">
              <text:p text:style-name="artikel_kop_titel"><text:span text:style-name="artikel_kop_label">Artikel</text:span> <text:span text:style-name="artikel_kop_nr">4</text:span> Kredietaanvraag </text:p>
              <text:p text:style-name="al">1. De kredieten worden schriftelijk aangevraagd bij de kredietbank middels het Aanvraagformulier  Krediet.   </text:p>
              <text:p text:style-name="al">2. De aanvrager is verplicht bij de aanvraag alle inlichtingen te verstekken en gevraagde bescheiden  in te leveren,  die in het belang van een juiste beoordeling van de aanvraag noodzakelijk zijn.   </text:p>
              <text:p text:style-name="al">3. Als de aanvrager niet alle gevraagde bescheiden heeft ingeleverd of niet alle gevraagde  inlichtingen heeft verstrekt, wordt de aanvrager in de gelegenheid gesteld om de gevraagde  inlichtingen en/of bescheiden alsnog binnen 14 dagen te verstrekken respectievelijk in te  leveren.   </text:p>
              <text:p text:style-name="al">4. Als de in lid 3 genoemde termijn ongebruikt verstrijkt wordt de aanvraag buiten behandeling  gelaten. Hiervan wordt mededeling gedaan aan de indiener van de aanvraag.   </text:p>
              <text:p text:style-name="al">5. In het kader van de kredietregistratie is de kredietbank verplicht de gegevens van de  kredietnemer op te nemen in de eigen persoonsregistratie. Hierop is de Algemene Verordening  Gegevensbescherming (AVG) van toepassing.</text:p>
              <text:p text:style-name="al"/>
            </text:section>
            <text:section text:name="artikel_id1-3-2-2-2-4" text:style-name="artikel">
              <text:p text:style-name="artikel_kop_titel"><text:span text:style-name="artikel_kop_label">Artikel</text:span> <text:span text:style-name="artikel_kop_nr">5</text:span> Beslissing op de aanvraag </text:p>
              <text:p text:style-name="al">1. Bij de beoordeling van de kredietaanvraag controleert de kredietbank of de aanvrager gebruik  maakt van de beschikbare inkomensvoorzieningen, zoals benoemd in de Gedragscode sociale  kredietverstrekking van de NVVK. </text:p>
              <text:p text:style-name="al">2. Alvorens een krediet te verstrekken, vraagt de kredietbank bij het Bureau Krediet Registratie  (BKR) te Tiel en/of  diens rechtsopvolger, de daar geregistreerde gegevens van de aanvrager op.  De kredietbank houdt aantekening van deze verkregen gegevens in haar administratie.   </text:p>
              <text:p text:style-name="al">3. De kredietbank kan aan de kredietverlening voorwaarden verbinden teneinde een goede  nakoming van de betalingsverplichtingen uit de kredietovereenkomst te waarborgen.</text:p>
              <text:p text:style-name="al">4. De beslissing op de aanvraag wordt als mogelijk gegeven binnen 4 weken,  uiterlijk binnen 6  weken na indiening van de aanvraag, dan wel nadat alle gevraagde bescheiden en inlichtingen  zijn ontvangen.   </text:p>
              <text:p text:style-name="al">5. Als de kredietbank besluit de kredietaanvraag af te wijzen, doet zij hiervan schriftelijk  mededeling aan de aanvrager  onder opgaaf van reden.    </text:p>
              <text:p text:style-name="al"/>
            </text:section>
            <text:section text:name="artikel_id1-3-2-2-2-5" text:style-name="artikel">
              <text:p text:style-name="artikel_kop_titel"><text:span text:style-name="artikel_kop_label">Artikel</text:span> <text:span text:style-name="artikel_kop_nr">6</text:span> Beoordeling van de aanvraag </text:p>
              <text:p text:style-name="al">Getoetst wordt:  </text:p>
              <text:p text:style-name="al">1. de hoogte van het actuele inkomen en het inkomen van een eventuele partner. Bij kredietnemers  met een bijstandsuitkering of een inkomen op bijstandsniveau zijn de normen kredietverlening  maatwerk leveren;    </text:p>
              <text:p text:style-name="al">2. de kredietwaardigheid zoals o.a. gebleken uit informatie van het BKR en dagafschriften;   </text:p>
              <text:p text:style-name="al">3. het betalingsverloop bij eerder verstrekte leningen;   </text:p>
              <text:p text:style-name="al">4. de maatschappelijke en financiële situatie van de kredietnemer. Dit ter voorkoming van  overkreditering bij de kredietnemer.   </text:p>
              <text:p text:style-name="al"/>
            </text:section>
            <text:section text:name="artikel_id1-3-2-2-2-6" text:style-name="artikel">
              <text:p text:style-name="artikel_kop_titel"><text:span text:style-name="artikel_kop_label">Artikel</text:span> <text:span text:style-name="artikel_kop_nr">7</text:span> Afwijzing aanvraag </text:p>
              <text:p text:style-name="al">1. De aanvraag wordt afgewezen indien:   </text:p>
              <text:p text:style-name="al">a. de aanvrager de Wsnp of een minnelijk schuldregelingstraject doorloopt;   </text:p>
              <text:p text:style-name="al">b. de aanvrager een rechtspersoon, Zelfstandige zonder personeel, of zelfstandige is;   </text:p>
              <text:p text:style-name="al">c. de aanvrager in een periode van 10 jaar voorafgaand aan de aanvraag eerdere GKB- kredieten  niet volledig heeft afgelost;   </text:p>
              <text:p text:style-name="al">d. er sprake is van onvolledige dan wel onjuiste informatieverstrekking;   </text:p>
              <text:p text:style-name="al">e. de aanvrager een aanvraag voor een minnelijke schuldregeling, een verzoek tot toepassing van de  Wsnp of een verzoek tot faillietverklaring heeft ingediend.</text:p>
              <text:p text:style-name="al">2. De aanvraag kan worden afgewezen indien:   </text:p>
              <text:p text:style-name="al">a. er sprake is van een slecht betalingsverloop bij eerder verstrekte kredieten;   </text:p>
              <text:p text:style-name="al">b. eerdere schuldregelingen niet geslaagd zijn;   </text:p>
              <text:p text:style-name="al">c. de aanvrager reeds 6 jaar onafgebroken aflost op een GKB-krediet;   </text:p>
              <text:p text:style-name="al">d. de aanvraag betreft het oversluiten van een lopend krediet waarbij schulddelging het, of een van  de, bestedingsdoel(en) was.</text:p>
              <text:p text:style-name="al">3. Een afwijzing geschiedt schriftelijk, onder opgaaf van redenen, en onder vermelding van de  klachtmogelijkheden.   </text:p>
              <text:p text:style-name="al"/>
            </text:section>
            <text:p text:style-name="hoofdstuk_bottom"/>
          </text:section>
          <text:section text:name="hoofdstuk_id1-3-2-2-3" text:style-name="hoofdstuk">
            <text:p text:style-name="hoofdstuk_kop"><text:span text:style-name="label">Hoofdstuk</text:span> <text:span text:style-name="nr">3</text:span> Kredietverstrekk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Overeenkomst </text:p>
              <text:p text:style-name="al">1. In de kredietovereenkomst wordt tenminste vermeld:   </text:p>
              <text:p text:style-name="al">a. de naam, geboortedatum en het adres van ieder van de partijen;   </text:p>
              <text:p text:style-name="al">b. de kredietsom in cijfers en in letterschrift;  </text:p>
              <text:p text:style-name="al">c. het totaalbedrag van de kredietvergoeding;   </text:p>
              <text:p text:style-name="al">d. het effectieve kredietvergoedingspercentage op jaarbasis;</text:p>
              <text:p text:style-name="al">e. de hoogte van de maandelijkse aflossing;   </text:p>
              <text:p text:style-name="al">f. de bevoegdheid van de kredietnemer tot volledige of gedeeltelijke extra aflossing;   </text:p>
              <text:p text:style-name="al">g. de plaats en datum van ondertekening. Als de kredietnemer gehuwd is moeten beiden  ondertekenen.   </text:p>
              <text:p text:style-name="al">2. De bank verstrekt aan de kredietnemer een door de bank ondertekend afschrift van de  kredietovereenkomst.   </text:p>
              <text:p text:style-name="al">3. De Algemene Voorwaarden zijn van toepassing op alle overeenkomsten tussen de kredietbank en  de kredietnemer en vormen daarmee een geheel van de overeenkomst.   </text:p>
              <text:p text:style-name="al"/>
            </text:section>
            <text:section text:name="artikel_id1-3-2-2-3-4" text:style-name="artikel">
              <text:p text:style-name="artikel_kop_titel"><text:span text:style-name="artikel_kop_label">Artikel</text:span> <text:span text:style-name="artikel_kop_nr">9</text:span> Ter beschikking stellen kredietbedrag </text:p>
              <text:p text:style-name="al">1. Na ondertekening van de kredietovereenkomst door beide partijen en de bijbehorende  specificatie wordt de kredietsom die bij deze overeenkomst is bepaald, door de kredietbank in  zijn geheel aan de kredietnemer ter beschikking gesteld.   </text:p>
              <text:p text:style-name="al">2. Als het een krediet betreft ter betaling van schulden, wordt het krediet aan de betreffende  schuldeiser(s) betaalbaar gesteld. Dit wordt in de overeenkomst opgenomen.    </text:p>
              <text:p text:style-name="al"/>
            </text:section>
            <text:section text:name="artikel_id1-3-2-2-3-5" text:style-name="artikel">
              <text:p text:style-name="artikel_kop_titel"><text:span text:style-name="artikel_kop_label">Artikel</text:span> <text:span text:style-name="artikel_kop_nr">10</text:span> Overige bepalingen </text:p>
              <text:p text:style-name="al">1. De looptijd van de persoonlijke lening bedraagt 36 maanden en maximaal 60 maanden. De  minimale looptijd is 3 maanden.    </text:p>
              <text:p text:style-name="al">2. In afwijking van artikel 10 lid 1 gelden verkorte looptijden voor:   </text:p>
              <text:p text:style-name="al">a. kredietnemers van 70 tot 75 jaar: een maximale looptijd van 24 maanden.   </text:p>
              <text:p text:style-name="al">b. kredietnemers van 75 tot 80 jaar: een maximale looptijd van 18 maanden.   </text:p>
              <text:p text:style-name="al">c. kredietnemers van 80 en ouder: een maximale looptijd van 12 maanden.   </text:p>
              <text:p text:style-name="al">3. De kredietbank verstrekt op verzoek van de kredietnemer kosteloos een gespecificeerde  afrekening.</text:p>
              <text:p text:style-name="al">4. Het minimale leenbedrag is  € 500. </text:p>
              <text:p text:style-name="al">5. Bij kredietnemers met een tijdelijk contract wordt bij het vaststellen van de looptijd en het  bedrag dat geleend kan worden gekeken naar de situatie van de kredietnemer en de aard van het  contract.</text:p>
              <text:p text:style-name="al">6. De maximale lening wordt verlaagd met het bedrag van de kredietlimiet op de bankrekening, dat    € 500 te boven gaat. </text:p>
              <text:p text:style-name="al">7. Een krediet dat is afgesloten voor een mobiele telefoon zal ook in vermindering gebracht worden  op het leenbedrag. </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citeertite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werkingtreding en citeertitel </text:p>
              <text:p text:style-name="al">1.  Deze beleidsregels treden in werking met ingang van de eerste dag na die van de bekendmaking.  </text:p>
              <text:p text:style-name="al">2.  Deze beleidsregels worden aangehaald als “Beleidsregels acceptatie sociale kredietverlening  gemeente Midden-Groningen 2019”.</text:p>
              <text:p text:style-name="al"/>
              <text:p text:style-name="al"/>
              <text:p text:style-name="al">Burgemeester,      Gemeentesecretaris,</text:p>
              <text:p text:style-name="al"/>
              <text:list text:style-name="id1-3-2-2-4-3-8">
                <text:list-item text:style-override="id1-3-2-2-4-3-8-1">
                  <text:number>A.</text:number>
                  <text:p text:style-name="al">Hoogendoorn     H.J.W. Mulder</text:p>
                </text:list-item>
              </text:list>
              <text:p text:style-name="al"/>
              <text:p text:style-name="al"/>
              <text:p text:style-name="al"/>
              <text:p text:style-name="al"/>
              <text:p text:style-name="al"/>
              <text:p text:style-name="al">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idden-Groningen op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9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4:81 van de Algemene wet bestuursrecht]|[1.0:c:BWBR0005537&amp;artikel=4%3A81&amp;g=2019-07-21</meta:user-defined>
    <meta:user-defined meta:name="DCTERMS.alternative">beleidsregels acceptatie sociale kredietverlening gemeente Midden-Groningen 2019</meta:user-defined>
    <dc:language>nl</dc:language>
    <meta:user-defined meta:name="OVERHEID.Gemeente/DC.spatial">Midden-Groningen</meta:user-defined>
    <meta:user-defined meta:name="DC.title">Beleidsregels acceptatie sociale kredietverlening  Gemeente Midden-Groningen 2019</meta:user-defined>
    <meta:user-defined meta:name="DCTERMS.W3CDTF/DCTERMS.available">2019-07-25</meta:user-defined>
    <meta:user-defined meta:name="DCTERMS.W3CDTF/OVERHEIDop.jaargang">2019</meta:user-defined>
    <meta:user-defined meta:name="OVERHEIDop.externeBijlage">Toelichting beleidsregels acceptatie |exb-2019-36464</meta:user-defined>
    <meta:user-defined meta:name="OVERHEIDop.publicationIssue">186194</meta:user-defined>
    <meta:user-defined meta:name="OVERHEIDop.betreftRegeling">CVDR626613_1</meta:user-defined>
    <meta:user-defined meta:name="xs:date/OVERHEIDop.startdatum">2019-07-26</meta:user-defined>
    <meta:user-defined meta:name="OVERHEIDop.GmbID/DC.identifier">gmb-2019-186194</meta:user-defined>
    <meta:user-defined meta:name="OVERHEIDop.versieInformatie"/>
  </office:meta>
</office:document-meta>
</file>