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gr. Hanssenstraat 45, op parkeerplaats naast 't Allemanscafé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Kermis Oostrum d.d. 6-9-2019 t/m 10-9-2019</text:p>
            <text:p text:style-name="common-al">
            <text:span text:style-name="nadrukvet">Locatie: </text:span>Mgr. Hanssenstraat 45, op parkeerplaats naast 't Allemanscafé te Oostrum</text:p>
            <text:p text:style-name="common-al">
            <text:span text:style-name="nadrukvet">Kenmerk:</text:span> EV-2019-078</text:p>
            <text:p text:style-name="common-al">
            <text:span text:style-name="nadrukvet">Datum besluit:</text:span> 23 jul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4 juli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19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9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9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evenementenvergunning verleend (Mgr. Hanssenstraat 45, op parkeerplaats naast 't Allemanscafé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93</meta:user-defined>
    <meta:user-defined meta:name="OVERHEIDop.GmbID/DC.identifier">gmb-2019-186193</meta:user-defined>
    <meta:user-defined meta:name="OVERHEIDop.versieInformatie"/>
  </office:meta>
</office:document-meta>
</file>