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delaarstraat 6, 1171 TM, plaatsen van een dakkapel aan de voorkant van de woning, 22-07-2019, zaaknummer 3166708, olonummer 4561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19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9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5 483392</meta:user-defined>
    <meta:user-defined meta:name="DC.title">Aangevraagde omgevingsvergunning, Badhoevedorp, Adelaarstraat 6, 1171 TM, plaatsen van een dakkapel aan de voorkant van de woning, 22-07-2019, zaaknummer 3166708, olonummer 4561249.</meta:user-defined>
    <meta:user-defined meta:name="OVERHEID.PostcodeHuisnummer/OVERHEIDop.postcodeHuisnummer">1171TM 6</meta:user-defined>
    <meta:user-defined meta:name="OVERHEIDop.straatnaam">Adelaarstraat</meta:user-defined>
    <meta:user-defined meta:name="OVERHEIDop.woonplaats">Badhoeve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92</meta:user-defined>
    <meta:user-defined meta:name="OVERHEIDop.GmbID/DC.identifier">gmb-2019-186192</meta:user-defined>
    <meta:user-defined meta:name="OVERHEIDop.versieInformatie"/>
  </office:meta>
</office:document-meta>
</file>