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Kaasmarkt, Medemblik,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met verzenddatum): </text:p>
            <text:p text:style-name="common-al"/>
            <text:p text:style-name="common-al">
            <text:span text:style-name="nadrukvet">Kermisactiviteiten</text:span>
          </text:p>
            <text:p text:style-name="common-al">Medemblik, Kaasmarkt, 1671 BH</text:p>
            <text:p text:style-name="common-al">donderdag 1 augustus, 19.00 – 24.00 uur </text:p>
            <text:p text:style-name="common-al">vrijdag 2 augustus, 19.00 – 01.00 uur</text:p>
            <text:p text:style-name="common-al">zaterdag 3 augustus, 19.00 – 01.00 uur</text:p>
            <text:p text:style-name="common-al">zondag 4 augustus, 16.00 – 01.00 uur</text:p>
            <text:p text:style-name="common-al">maandag 5 augustus, 14.00 – 24.00 uur</text:p>
            <text:p text:style-name="common-al"/>
            <text:p text:style-name="common-al">verzenddatum: 24-07-2019  </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1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dc:language>nl</dc:language>
    <meta:user-defined meta:name="OVERHEID.TaxonomieBeleidsagenda/OVERHEID.category">Ruimte en infrastructuur | Organisatie en beleid</meta:user-defined>
    <meta:user-defined meta:name="OVERHEID.EPSG28992/DC.spatial">136103 531557</meta:user-defined>
    <meta:user-defined meta:name="DC.title">Gemeente Medemblik, Evenementenvergunning, Kaasmarkt, Medemblik, week 30</meta:user-defined>
    <meta:user-defined meta:name="OVERHEID.PostcodeHuisnummer/OVERHEIDop.postcodeHuisnummer">1671BH 1</meta:user-defined>
    <meta:user-defined meta:name="OVERHEIDop.straatnaam">Kaasmarkt</meta:user-defined>
    <meta:user-defined meta:name="OVERHEIDop.woonplaats">Medemblik</meta:user-defined>
    <meta:user-defined meta:name="DCTERMS.W3CDTF/DCTERMS.available">2019-07-25</meta:user-defined>
    <meta:user-defined meta:name="DCTERMS.W3CDTF/OVERHEIDop.jaargang">2019</meta:user-defined>
    <meta:user-defined meta:name="OVERHEIDop.publicationIssue">186187</meta:user-defined>
    <meta:user-defined meta:name="OVERHEIDop.GmbID/DC.identifier">gmb-2019-186187</meta:user-defined>
    <meta:user-defined meta:name="OVERHEIDop.versieInformatie"/>
  </office:meta>
</office:document-meta>
</file>