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Nazomerdag op 14 september 2019 van 10.00 uur tot 16.00 uur bij Alerimus locatie De Buitensluis aan de Bernhardstraat 25 in Numansdorp (verzonden 23-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8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183 416160</meta:user-defined>
    <meta:user-defined meta:name="DC.title">APV vergunning evenement Numansdorp</meta:user-defined>
    <meta:user-defined meta:name="OVERHEID.PostcodeHuisnummer/OVERHEIDop.postcodeHuisnummer">3281BC 25</meta:user-defined>
    <meta:user-defined meta:name="OVERHEIDop.straatnaam">Bernhardstraat</meta:user-defined>
    <meta:user-defined meta:name="OVERHEIDop.woonplaats">Numansdorp</meta:user-defined>
    <meta:user-defined meta:name="DCTERMS.W3CDTF/DCTERMS.available">2019-07-26</meta:user-defined>
    <meta:user-defined meta:name="DCTERMS.W3CDTF/OVERHEIDop.jaargang">2019</meta:user-defined>
    <meta:user-defined meta:name="OVERHEIDop.publicationIssue">186186</meta:user-defined>
    <meta:user-defined meta:name="OVERHEIDop.GmbID/DC.identifier">gmb-2019-186186</meta:user-defined>
    <meta:user-defined meta:name="OVERHEIDop.versieInformatie"/>
  </office:meta>
</office:document-meta>
</file>