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nergiestraat 3, 1118 CK  Schiphol, Schiphol Nederland B.V., het vervangen van hoogspanningsstation 132, datum besluit: 22-07-2019 (datum besluit is datum bekendmaking), zaak 8947638, OLO-nummer: 4386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1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804 479932</meta:user-defined>
    <meta:user-defined meta:name="DC.title">Verleende omgevingsvergunning, Energiestraat 3, 1118 CK  Schiphol, Schiphol Nederland B.V., het vervangen van hoogspanningsstation 132, datum besluit: 22-07-2019 (datum besluit is datum bekendmaking), zaak 8947638, OLO-nummer: 4386571.</meta:user-defined>
    <meta:user-defined meta:name="OVERHEID.PostcodeHuisnummer/OVERHEIDop.postcodeHuisnummer">1118CK 1</meta:user-defined>
    <meta:user-defined meta:name="OVERHEIDop.straatnaam">Energiestraat</meta:user-defined>
    <meta:user-defined meta:name="OVERHEIDop.woonplaats">Schiphol</meta:user-defined>
    <meta:user-defined meta:name="DCTERMS.W3CDTF/DCTERMS.available">2019-07-25</meta:user-defined>
    <meta:user-defined meta:name="DCTERMS.W3CDTF/OVERHEIDop.jaargang">2019</meta:user-defined>
    <meta:user-defined meta:name="OVERHEIDop.publicationIssue">186180</meta:user-defined>
    <meta:user-defined meta:name="OVERHEIDop.GmbID/DC.identifier">gmb-2019-186180</meta:user-defined>
    <meta:user-defined meta:name="OVERHEIDop.versieInformatie"/>
  </office:meta>
</office:document-meta>
</file>