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raayenhof 3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9 heeft de gemeente een melding ontvangen voorhet verwijderen van losstaande asbestplaten op locatie Kraayenhof 33 te Westervoort. De melding is geregistreerd onder zaaknummer Z/19/046818 / 19SZ011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61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Kraayenhof 33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618</meta:user-defined>
    <meta:user-defined meta:name="OVERHEIDop.GmbID/DC.identifier">gmb-2019-18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Z 33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676 441557</meta:user-defined>
    <meta:user-defined meta:name="OVERHEIDop.versieInformatie"/>
  </office:meta>
</office:document-meta>
</file>