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opvangkamp Laga, 28 tot en met 30 augustus 2019, Achterweg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Achterweg 21, organiseren evenement ‘opvangkamp Laga” van 28 tot en met 30 augustus 2019, APV-EVM20190449 (ontvangen 22 juli 2019).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7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7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7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49 </meta:user-defined>
    <dc:language>nl</dc:language>
    <meta:user-defined meta:name="OVERHEID.EPSG28992/DC.spatial">90854 453612</meta:user-defined>
    <meta:user-defined meta:name="DC.title">Aanvraag APV vergunning, evenement opvangkamp Laga, 28 tot en met 30 augustus 2019, Achterweg 21, Zoetermeer</meta:user-defined>
    <meta:user-defined meta:name="OVERHEID.PostcodeHuisnummer/OVERHEIDop.postcodeHuisnummer">2716NP 21</meta:user-defined>
    <meta:user-defined meta:name="OVERHEIDop.straatnaam">Achterweg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77</meta:user-defined>
    <meta:user-defined meta:name="OVERHEIDop.GmbID/DC.identifier">gmb-2019-186177</meta:user-defined>
    <meta:user-defined meta:name="OVERHEIDop.versieInformatie"/>
  </office:meta>
</office:document-meta>
</file>