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Zenegroen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20991-2019 voor een apv vergunning op locatie nabij de woning Zenegroen 46 in Oldenzaal. De vergunning is toegekend. Het besluit betreft:</text:p>
            <text:list text:style-name="id1-3-2-1-1-2">
              <text:list-item text:style-override="id1-3-2-1-1-2-1">
                <text:number>•</text:number>
                <text:p text:style-name="al">het reserveren van een gehandicaptenparkeerplaats, verzonden 23 juli 2019 en gepubliceerd in de Staatscourant op 30 jul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ingaand op de dag na publicatie in de Staatscourant van bovenstaande besluiten,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17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09 482906</meta:user-defined>
    <meta:user-defined meta:name="DC.title">Kennisgeving besluit op aanvraag apv vergunning nabij Zenegroen 46 in Oldenzaal</meta:user-defined>
    <meta:user-defined meta:name="OVERHEID.PostcodeHuisnummer/OVERHEIDop.postcodeHuisnummer">7577</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6175</meta:user-defined>
    <meta:user-defined meta:name="OVERHEIDop.GmbID/DC.identifier">gmb-2019-186175</meta:user-defined>
    <meta:user-defined meta:name="OVERHEIDop.versieInformatie"/>
  </office:meta>
</office:document-meta>
</file>