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nneveld 1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li 2019 een besluit genomen op de aanvraag omgevingsvergunning voor het bouwen van een loods en de aanleg van een waterbassin en frambozenvelden op de locatie Zonneveld 12 te Maasbree. De aanvraag is geregistreerd onder zaaknummer 140952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6 jul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jul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617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7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7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2131.17 377970.01</meta:user-defined>
    <meta:user-defined meta:name="OVERHEID.EPSG28992/DC.spatial">201767.19 377838.06</meta:user-defined>
    <meta:user-defined meta:name="DC.title">verleende omgevingsvergunning Zonneveld 12 te Maasbree</meta:user-defined>
    <meta:user-defined meta:name="OVERHEID.PostcodeHuisnummer/OVERHEIDop.postcodeHuisnummer">5993</meta:user-defined>
    <meta:user-defined meta:name="OVERHEID.PostcodeHuisnummer/OVERHEIDop.postcodeHuisnummer">5993</meta:user-defined>
    <meta:user-defined meta:name="OVERHEIDop.straatnaam">|r:A67|r:E34</meta:user-defined>
    <meta:user-defined meta:name="OVERHEIDop.straatnaam">|r:A67|r:E34</meta:user-defined>
    <meta:user-defined meta:name="OVERHEIDop.woonplaats">Maasbree</meta:user-defined>
    <meta:user-defined meta:name="OVERHEIDop.woonplaats">Maasbree</meta:user-defined>
    <meta:user-defined meta:name="DCTERMS.W3CDTF/DCTERMS.available">2019-07-25</meta:user-defined>
    <meta:user-defined meta:name="DCTERMS.W3CDTF/OVERHEIDop.jaargang">2019</meta:user-defined>
    <meta:user-defined meta:name="OVERHEIDop.publicationIssue">186170</meta:user-defined>
    <meta:user-defined meta:name="OVERHEIDop.GmbID/DC.identifier">gmb-2019-186170</meta:user-defined>
    <meta:user-defined meta:name="OVERHEIDop.versieInformatie"/>
  </office:meta>
</office:document-meta>
</file>