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twee verzamelgebouwen met daarin achtentwintig bedrijfsunits, Aluminium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Aluminiumstraat, Zoetermeer, bouwen van twee verzamelgebouwen met daarin achtentwintig bedrijfsunits, WB20190316 (verzonden d.d. 19 jul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6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6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6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16 </meta:user-defined>
    <dc:language>nl</dc:language>
    <meta:user-defined meta:name="OVERHEID.EPSG28992/DC.spatial">94734 450531</meta:user-defined>
    <meta:user-defined meta:name="DC.title">Kennisgeving verlenging beslistermijn, bouwen van twee verzamelgebouwen met daarin achtentwintig bedrijfsunits, Aluminiumstraat, Zoetermeer</meta:user-defined>
    <meta:user-defined meta:name="OVERHEID.PostcodeHuisnummer/OVERHEIDop.postcodeHuisnummer">2718RA 84</meta:user-defined>
    <meta:user-defined meta:name="OVERHEIDop.straatnaam">Aluminiumstraat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69</meta:user-defined>
    <meta:user-defined meta:name="OVERHEIDop.GmbID/DC.identifier">gmb-2019-186169</meta:user-defined>
    <meta:user-defined meta:name="OVERHEIDop.versieInformatie"/>
  </office:meta>
</office:document-meta>
</file>