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zes appartementen op een bestaand bouwwerk, Werflaan 39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rflaan 39, 2725 DE Zoetermeer, bouwen van zes appartementen op een bestaand bouwwerk, WB20190143 (verzonden d.d. 15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6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43 </meta:user-defined>
    <dc:language>nl</dc:language>
    <meta:user-defined meta:name="OVERHEID.EPSG28992/DC.spatial">94256 454061</meta:user-defined>
    <meta:user-defined meta:name="DC.title">Verleende omgevingsvergunning, bouwen van zes appartementen op een bestaand bouwwerk, Werflaan 39, 2725 DE, Zoetermeer</meta:user-defined>
    <meta:user-defined meta:name="OVERHEID.PostcodeHuisnummer/OVERHEIDop.postcodeHuisnummer">2725DE 39</meta:user-defined>
    <meta:user-defined meta:name="OVERHEIDop.straatnaam">Werflaan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68</meta:user-defined>
    <meta:user-defined meta:name="OVERHEIDop.GmbID/DC.identifier">gmb-2019-186168</meta:user-defined>
    <meta:user-defined meta:name="OVERHEIDop.versieInformatie"/>
  </office:meta>
</office:document-meta>
</file>