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ancy Zeelenbergsingel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Manege de Prinsenmolen B.V.</text:p>
            <text:p text:style-name="common-al">adres:                                      Nancy Zeelenbergsingel 10</text:p>
            <text:p text:style-name="common-al">postcode: 3066 GA                         te Rotterdam</text:p>
            <text:p text:style-name="common-al">Geldig vanaf:                    24 juni 2019</text:p>
            <text:p text:style-name="common-al">Geldig tot en met:              24 juni 2024</text:p>
            <text:p text:style-name="common-al">Kenmerk:                        hv.j.0024201.2019</text:p>
            <text:p text:style-name="common-al">Datum besluit:                  24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16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6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6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6792 439045</meta:user-defined>
    <meta:user-defined meta:name="DC.title">Gemeente Rotterdam - Exploitatievergunning - Nancy Zeelenbergsingel 10</meta:user-defined>
    <meta:user-defined meta:name="OVERHEID.PostcodeHuisnummer/OVERHEIDop.postcodeHuisnummer">3066GA 10</meta:user-defined>
    <meta:user-defined meta:name="OVERHEIDop.straatnaam">Nancy Zeelenbergsingel</meta:user-defined>
    <meta:user-defined meta:name="OVERHEIDop.woonplaats">Rotterdam</meta:user-defined>
    <meta:user-defined meta:name="DCTERMS.W3CDTF/DCTERMS.available">2019-07-25</meta:user-defined>
    <meta:user-defined meta:name="DCTERMS.W3CDTF/OVERHEIDop.jaargang">2019</meta:user-defined>
    <meta:user-defined meta:name="OVERHEIDop.publicationIssue">186167</meta:user-defined>
    <meta:user-defined meta:name="OVERHEIDop.GmbID/DC.identifier">gmb-2019-186167</meta:user-defined>
    <meta:user-defined meta:name="OVERHEIDop.versieInformatie"/>
  </office:meta>
</office:document-meta>
</file>