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klein evenement andere inrichtingen  Vliegveldweg 345</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melding ontvangen voor activiteiten waarvoor geen vergunningplicht geldt op locatie Vliegveldweg 345. Het betreft het organiseren van het Oxygen Festival op 14 en 15 september 2019. De melding is geregistreerd onder zaaknummer V-2019-4333. De melding betreft:</text:p>
            <text:p text:style-name="common-al">* Melding klein evenement andere inrichtingen</text:p>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16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6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6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68.19 476176.44</meta:user-defined>
    <meta:user-defined meta:name="DC.title">Kennisgeving ontvangst melding klein evenement andere inrichtingen  Vliegveldweg 345</meta:user-defined>
    <meta:user-defined meta:name="OVERHEID.PostcodeHuisnummer/OVERHEIDop.postcodeHuisnummer">7524</meta:user-defined>
    <meta:user-defined meta:name="OVERHEIDop.straatnaam">Vliegbasis Twente</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6164</meta:user-defined>
    <meta:user-defined meta:name="OVERHEIDop.GmbID/DC.identifier">gmb-2019-186164</meta:user-defined>
    <meta:user-defined meta:name="OVERHEIDop.versieInformatie"/>
  </office:meta>
</office:document-meta>
</file>