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een grote stamholte en herplant van een boom, Turfberg ter hoogte van nummer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rfberg ter hoogte van nummer 4, Zoetermeer, kappen van een boom vanwege een grote stamholte en herplant van een boom, WB20190408 (verzonden d.d. 17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6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08 </meta:user-defined>
    <dc:language>nl</dc:language>
    <meta:user-defined meta:name="OVERHEID.EPSG28992/DC.spatial">91223 452616</meta:user-defined>
    <meta:user-defined meta:name="DC.title">Verleende omgevingsvergunning, kappen van een boom vanwege een grote stamholte en herplant van een boom, Turfberg ter hoogte van nummer 4, Zoetermeer</meta:user-defined>
    <meta:user-defined meta:name="OVERHEID.PostcodeHuisnummer/OVERHEIDop.postcodeHuisnummer">2716LT 4</meta:user-defined>
    <meta:user-defined meta:name="OVERHEIDop.straatnaam">Turfberg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61</meta:user-defined>
    <meta:user-defined meta:name="OVERHEIDop.GmbID/DC.identifier">gmb-2019-186161</meta:user-defined>
    <meta:user-defined meta:name="OVERHEIDop.versieInformatie"/>
  </office:meta>
</office:document-meta>
</file>