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–" text:level="1">
        <style:list-level-properties text:min-label-width="10mm"/>
      </text:list-level-style-bullet>
    </text:list-style>
    <text:list-style style:name="id1-3-2-1-1-27-1">
      <text:list-level-style-bullet text:bullet-char="–" text:level="1">
        <style:list-level-properties text:min-label-width="10mm"/>
      </text:list-level-style-bullet>
    </text:list-style>
    <text:list-style style:name="id1-3-2-1-1-27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strijd met het bestemmingsplan uitvoeren van werkzaamheden voor evenementen op het Cadenzaplein, Oostwaarts 27, 2711 B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Oostwaarts 27, 2711 BA Zoetermeer, in strijd met het bestemmingsplan uitvoeren van werkzaamheden voor evenementen op het Cadenzaplein, WB20190319 (verzonden d.d. 19 juli 2019);</text:p>
                <text:p text:style-name="al"/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7">
              <text:list-item text:style-override="id1-3-2-1-1-27-1">
                <text:number>–</text:number>
                <text:p text:style-name="al"> een bezwaarschrift tegen het besluit hebt ingediend</text:p>
              </text:list-item>
              <text:list-item text:style-override="id1-3-2-1-1-27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6160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6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6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319 </meta:user-defined>
    <dc:language>nl</dc:language>
    <meta:user-defined meta:name="OVERHEID.EPSG28992/DC.spatial">93758 453000</meta:user-defined>
    <meta:user-defined meta:name="DC.title">Verleende omgevingsvergunning, strijd met het bestemmingsplan uitvoeren van werkzaamheden voor evenementen op het Cadenzaplein, Oostwaarts 27, 2711 BA, Zoetermeer</meta:user-defined>
    <meta:user-defined meta:name="OVERHEID.PostcodeHuisnummer/OVERHEIDop.postcodeHuisnummer">2711BA 27</meta:user-defined>
    <meta:user-defined meta:name="OVERHEIDop.straatnaam">Oostwaarts</meta:user-defined>
    <meta:user-defined meta:name="OVERHEIDop.woonplaats">Zoetermeer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160</meta:user-defined>
    <meta:user-defined meta:name="OVERHEIDop.GmbID/DC.identifier">gmb-2019-186160</meta:user-defined>
    <meta:user-defined meta:name="OVERHEIDop.versieInformatie"/>
  </office:meta>
</office:document-meta>
</file>