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dakterras op een bovenwoning, Jan van Scorelstraat 41E  te Utrecht,  HZ_WABO-18-39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Scorelstraat 41E  te Utrecht</text:p>
            <text:p text:style-name="common-al">HZ_WABO-18-39216</text:p>
            <text:p text:style-name="common-al">Toelichting: het wijzigen van een dakterras op een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1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een dakterras op een bovenwoning, Jan van Scorelstraat 41E  te Utrecht,  HZ_WABO-18-39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16</meta:user-defined>
    <meta:user-defined meta:name="OVERHEIDop.GmbID/DC.identifier">gmb-2019-18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CK 4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335.91 455323.6</meta:user-defined>
    <meta:user-defined meta:name="OVERHEIDop.versieInformatie"/>
  </office:meta>
</office:document-meta>
</file>