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erhuyse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859</text:span>
          </text:p>
            <text:p text:style-name="common-al">Gemeente Amstelveen heeft op 23 juli 2019 een besluit genomen op de aanvraag omgevingsvergunning voor het plaatsen van een uitbouw aan de achtergevel van de woning. De locatie is Meerhuyse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15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2.13 480246.81</meta:user-defined>
    <meta:user-defined meta:name="DC.title">Gemeente Amstelveen - aanvraag omgevingsvergunning toegekend - Meerhuysen 2 in Amstelveen</meta:user-defined>
    <meta:user-defined meta:name="OVERHEID.PostcodeHuisnummer/OVERHEIDop.postcodeHuisnummer">1181PD 6</meta:user-defined>
    <meta:user-defined meta:name="OVERHEIDop.straatnaam">Oud Mijl</meta:user-defined>
    <meta:user-defined meta:name="OVERHEIDop.woonplaats">Amstel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59</meta:user-defined>
    <meta:user-defined meta:name="OVERHEIDop.GmbID/DC.identifier">gmb-2019-186159</meta:user-defined>
    <meta:user-defined meta:name="OVERHEIDop.versieInformatie"/>
  </office:meta>
</office:document-meta>
</file>