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ontainer voor de opslag van kinderfietsjes en buitenspeelgoed, Mendelssohnrode 2, 2717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ndelssohnrode 2, 2717 CR Zoetermeer, plaatsen van een container voor de opslag van kinderfietsjes en buitenspeelgoed, WB20190311 (verzonden d.d. 16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5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11 </meta:user-defined>
    <dc:language>nl</dc:language>
    <meta:user-defined meta:name="OVERHEID.EPSG28992/DC.spatial">92488 453844</meta:user-defined>
    <meta:user-defined meta:name="DC.title">Verleende omgevingsvergunning, plaatsen van een container voor de opslag van kinderfietsjes en buitenspeelgoed, Mendelssohnrode 2, 2717 CR, Zoetermeer</meta:user-defined>
    <meta:user-defined meta:name="OVERHEID.PostcodeHuisnummer/OVERHEIDop.postcodeHuisnummer">2717CR 12</meta:user-defined>
    <meta:user-defined meta:name="OVERHEIDop.straatnaam">Mendelssohnrode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54</meta:user-defined>
    <meta:user-defined meta:name="OVERHEIDop.GmbID/DC.identifier">gmb-2019-186154</meta:user-defined>
    <meta:user-defined meta:name="OVERHEIDop.versieInformatie"/>
  </office:meta>
</office:document-meta>
</file>