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reco containerlift en een tijdelijke uitrit in de periode van 29-7 t/m 1-10-2019, Marnixlaan 12-299, 3132  PM,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tijdelijke reco containerlift en een tijdelijke uitrit in de periode van 29-7 t/m 1-10-2019 </text:p>
            <text:p text:style-name="common-al">Locatie                           :  Marnixlaan 12-299, 3132  PM  </text:p>
            <text:p text:style-name="common-al">Kenmerk                         :  OVXINR-5841</text:p>
            <text:p text:style-name="common-al">Type aanvraag                :  omgevingsvergunning regulier</text:p>
            <text:p text:style-name="common-al">Datum ontvangst            :  18 juni 2019</text:p>
            <text:p text:style-name="common-al">Datum beschikking         :  18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15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5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5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41</meta:user-defined>
    <dc:language>nl</dc:language>
    <meta:user-defined meta:name="OVERHEID.EPSG28992/DC.spatial">81663 436225</meta:user-defined>
    <meta:user-defined meta:name="DC.title">Verleende omgevingsvergunning, plaatsen van een tijdelijke reco containerlift en een tijdelijke uitrit in de periode van 29-7 t/m 1-10-2019, Marnixlaan 12-299, 3132  PM, Vlaardingen</meta:user-defined>
    <meta:user-defined meta:name="OVERHEID.PostcodeHuisnummer/OVERHEIDop.postcodeHuisnummer">3132PM 335</meta:user-defined>
    <meta:user-defined meta:name="OVERHEIDop.straatnaam">Marnixlaan</meta:user-defined>
    <meta:user-defined meta:name="OVERHEIDop.woonplaats">Vlaardingen</meta:user-defined>
    <meta:user-defined meta:name="DCTERMS.W3CDTF/DCTERMS.available">2019-07-29</meta:user-defined>
    <meta:user-defined meta:name="DCTERMS.W3CDTF/OVERHEIDop.jaargang">2019</meta:user-defined>
    <meta:user-defined meta:name="OVERHEIDop.publicationIssue">186153</meta:user-defined>
    <meta:user-defined meta:name="OVERHEIDop.GmbID/DC.identifier">gmb-2019-186153</meta:user-defined>
    <meta:user-defined meta:name="OVERHEIDop.versieInformatie"/>
  </office:meta>
</office:document-meta>
</file>