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gunningen/ontheffingen evenement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de/het volgende evenement(en) vergunningen / ontheffingen zijn verleend: </text:p>
            <text:list text:style-name="id1-3-2-1-1-2">
              <text:list-item text:style-override="id1-3-2-1-1-2-1">
                <text:number>a.</text:number>
                <text:p text:style-name="al">evenementenvergunning: </text:p>
                <text:p text:style-name="al">Hel van Voerendaal, op diverse wegen binnen gemeene Voerendaal met de finish in Ransdaal op 4 augustus 2019 van 13.00 tot 18.00 uur (verzonden 11 juli 2019; zaaknr. 53055)</text:p>
                <text:p text:style-name="al">Kapelfeest Winthagen, in Winthagen op 4 augustus 2019 van 08.00 tot 20.00 uur ( verzonden 3 juli 2019; zaaknr. 53049)</text:p>
              </text:list-item>
              <text:list-item text:style-override="id1-3-2-1-1-2-2">
                <text:number>b.</text:number>
                <text:p text:style-name="al">ontheffing Drank- en Horecawet: </text:p>
                <text:p text:style-name="al">Buurt BBQ Kundesj Heem, Marenweide/Grachtstraat op 17 augustus 2019 van 17.00 tot 21.00 uur (verzonden 18 juli 2019; zaaknr. 55028)</text:p>
                <text:p text:style-name="al">Straatfeest Teggert, Teggert op 31 augustus 2019 van 16.00 tot 23.30 uur ( verzonden 18 juli 2019; zaaknr. 55024)</text:p>
              </text:list-item>
              <text:list-item text:style-override="id1-3-2-1-1-2-3">
                <text:number/>
                <text:p text:style-name="al"/>
              </text:list-item>
            </text:list>
            <text:p text:style-name="tussenkopcur">\ Bezwaar</text:p>
            <text:p text:style-name="common-al">Als u belanghebbende bent kunt u binnen 6 weken na de verzenddatum / dag van bekendmaking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615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5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5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p.referentienummer">zaaknr. 53049, 53055, 55028 en 55024</meta:user-defined>
    <meta:user-defined meta:name="DCTERMS.abstract">zaaknr. 53049, 53055, 55028 en 55024</meta:user-defined>
    <dc:language>nl</dc:language>
    <meta:user-defined meta:name="OVERHEID.EPSG28992/DC.spatial">193272 319515</meta:user-defined>
    <meta:user-defined meta:name="DC.title">Bekendmaking vergunningen/ontheffingen evenementen</meta:user-defined>
    <meta:user-defined meta:name="OVERHEID.PostcodeHuisnummer/OVERHEIDop.postcodeHuisnummer">6367GX 1</meta:user-defined>
    <meta:user-defined meta:name="OVERHEIDop.straatnaam">Winthagen</meta:user-defined>
    <meta:user-defined meta:name="OVERHEIDop.woonplaats">Voerendaal</meta:user-defined>
    <meta:user-defined meta:name="DCTERMS.W3CDTF/DCTERMS.available">2019-07-31</meta:user-defined>
    <meta:user-defined meta:name="DCTERMS.W3CDTF/OVERHEIDop.jaargang">2019</meta:user-defined>
    <meta:user-defined meta:name="OVERHEIDop.publicationIssue">186152</meta:user-defined>
    <meta:user-defined meta:name="OVERHEIDop.GmbID/DC.identifier">gmb-2019-186152</meta:user-defined>
    <meta:user-defined meta:name="OVERHEIDop.versieInformatie"/>
  </office:meta>
</office:document-meta>
</file>