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ompet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7 juli 2019</text:p>
            <text:p text:style-name="tussenkopcur">Intern kenmerk: 2019OG0420-01</text:p>
            <text:p text:style-name="tussenkopcur">Omschrijving project: Het uitbreiden van het bestaand pand</text:p>
            <text:p text:style-name="tussenkopcur">Locatie: Trompetlaan 30</text:p>
            <text:p text:style-name="tussenkopcur">Postcode: 4876 X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1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32 397360</meta:user-defined>
    <meta:user-defined meta:name="DC.title">Ingediende aanvraag voor een omgevingsvergunning Trompetlaan 30</meta:user-defined>
    <meta:user-defined meta:name="OVERHEID.PostcodeHuisnummer/OVERHEIDop.postcodeHuisnummer">4876XA 30</meta:user-defined>
    <meta:user-defined meta:name="OVERHEIDop.straatnaam">Trompetlaan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148</meta:user-defined>
    <meta:user-defined meta:name="OVERHEIDop.GmbID/DC.identifier">gmb-2019-186148</meta:user-defined>
    <meta:user-defined meta:name="OVERHEIDop.versieInformatie"/>
  </office:meta>
</office:document-meta>
</file>