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op 6 en 7 september 2019 te Feanwâldsterwâ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juli 2019 is de volgende vergunning/ontheffing verleend; </text:span></text:p>
            <text:p><text:span text:style-name="functie"/></text:p>
            <text:p><text:span text:style-name="functie">Feanwâldsterwâl, weiland aan het begin van de Wâl aan de Waldstervaart, dorpsfeest Feanwâldsterwâl met feesttent, eigooien, lady’s fair en livemuziek op vr. van 18.00 tot 02.00 uur en op za. van 12.00 tot 02.00 uur op 6 en 7 sept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14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4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4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470 582664</meta:user-defined>
    <meta:user-defined meta:name="DC.title">Verleende vergunning/ontheffing dorpsfeest op 6 en 7 september 2019 te Feanwâldsterwâl</meta:user-defined>
    <meta:user-defined meta:name="OVERHEID.PostcodeHuisnummer/OVERHEIDop.postcodeHuisnummer">9254</meta:user-defined>
    <meta:user-defined meta:name="OVERHEIDop.straatnaam">De Wâl</meta:user-defined>
    <meta:user-defined meta:name="OVERHEIDop.woonplaats">Hurdegaryp</meta:user-defined>
    <meta:user-defined meta:name="DCTERMS.W3CDTF/DCTERMS.available">2019-07-25</meta:user-defined>
    <meta:user-defined meta:name="DCTERMS.W3CDTF/OVERHEIDop.jaargang">2019</meta:user-defined>
    <meta:user-defined meta:name="OVERHEIDop.publicationIssue">186144</meta:user-defined>
    <meta:user-defined meta:name="OVERHEIDop.GmbID/DC.identifier">gmb-2019-186144</meta:user-defined>
    <meta:user-defined meta:name="OVERHEIDop.versieInformatie"/>
  </office:meta>
</office:document-meta>
</file>