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Laan van Iserlohn 2 te Almelo, het uitbreiden van het restaurant, plaatsen McCafé-logo en aanpassen DT-1 bord L, 9 september 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14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870 485538</meta:user-defined>
    <meta:user-defined meta:name="DC.title">Termijnverlenging omgevingsvergunning, Laan van Iserlohn 2 te Almelo, het uitbreiden van het restaurant, plaatsen McCafé-logo en aanpassen DT-1 bord L, 9 september  2019</meta:user-defined>
    <meta:user-defined meta:name="OVERHEID.PostcodeHuisnummer/OVERHEIDop.postcodeHuisnummer">7607PR 2</meta:user-defined>
    <meta:user-defined meta:name="OVERHEIDop.straatnaam">Laan van Iserlohn</meta:user-defined>
    <meta:user-defined meta:name="OVERHEIDop.woonplaats">Almelo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42</meta:user-defined>
    <meta:user-defined meta:name="OVERHEIDop.GmbID/DC.identifier">gmb-2019-186142</meta:user-defined>
    <meta:user-defined meta:name="OVERHEIDop.versieInformatie"/>
  </office:meta>
</office:document-meta>
</file>