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root onderhoud, vervangen van gevels, ramen, balkonhekken en wijzigen van de brandscheidingen, Fonteinbos 1 t/m 2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onteinbos 1 t/m 246, groot onderhoud, vervangen van gevels, ramen, balkonhekken en wijzigen van de brandscheidingen, WB20190198 (verzonden d.d. 16 juli 2019);</text:p>
                <text:p text:style-name="al"/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4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4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4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98 </meta:user-defined>
    <dc:language>nl</dc:language>
    <meta:user-defined meta:name="OVERHEID.EPSG28992/DC.spatial">92719 452635</meta:user-defined>
    <meta:user-defined meta:name="DC.title">Verleende omgevingsvergunning, groot onderhoud, vervangen van gevels, ramen, balkonhekken en wijzigen van de brandscheidingen, Fonteinbos 1 t/m 246, Zoetermeer</meta:user-defined>
    <meta:user-defined meta:name="OVERHEID.PostcodeHuisnummer/OVERHEIDop.postcodeHuisnummer">2715XB 1b</meta:user-defined>
    <meta:user-defined meta:name="OVERHEIDop.straatnaam">Fonteinbos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41</meta:user-defined>
    <meta:user-defined meta:name="OVERHEIDop.GmbID/DC.identifier">gmb-2019-186141</meta:user-defined>
    <meta:user-defined meta:name="OVERHEIDop.versieInformatie"/>
  </office:meta>
</office:document-meta>
</file>