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Eufraatstroom 1, 272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fraatstroom 1, 2721 AT Zoetermeer, plaatsen van een dakopbouw, WB20190114 (verzonden d.d. 16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14 </meta:user-defined>
    <dc:language>nl</dc:language>
    <meta:user-defined meta:name="OVERHEID.EPSG28992/DC.spatial">97267 453244</meta:user-defined>
    <meta:user-defined meta:name="DC.title">Verleende omgevingsvergunning, plaatsen van een dakopbouw, Eufraatstroom 1, 2721 AT, Zoetermeer</meta:user-defined>
    <meta:user-defined meta:name="OVERHEID.PostcodeHuisnummer/OVERHEIDop.postcodeHuisnummer">2721AT 1</meta:user-defined>
    <meta:user-defined meta:name="OVERHEIDop.straatnaam">Eufraatstroom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40</meta:user-defined>
    <meta:user-defined meta:name="OVERHEIDop.GmbID/DC.identifier">gmb-2019-186140</meta:user-defined>
    <meta:user-defined meta:name="OVERHEIDop.versieInformatie"/>
  </office:meta>
</office:document-meta>
</file>