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ttebroodstraat 10, 5256EG, Heusden, plaatsen leuning/hekwerk bij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18 januari 2019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Monumenten</text:p>
              </text:list-item>
            </text:list>
            <text:p text:style-name="common-al">Voor het plaatsen van een leuning/hekwerk bij de voordeur aan de Wittebroodstraat 10 in Heusden. De vergunning is verzonden op 18 januari 2019 en bij de gemeente bekend onder nummer 5732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61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1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Wittebroodstraat 10, 5256EG, Heusden, plaatsen leuning/hekwerk bij voorde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614</meta:user-defined>
    <meta:user-defined meta:name="OVERHEIDop.GmbID/DC.identifier">gmb-2019-18614</meta:user-defined>
    <meta:user-defined meta:name="OVERHEID.TaxonomieBeleidsagenda/OVERHEID.category">Ruimte en infrastructuur | Organisatie en beleid</meta:user-defined>
    <meta:user-defined meta:name="OVERHEIDop.referentienummer">573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EG</meta:user-defined>
    <meta:user-defined meta:name="OVERHEIDop.woonplaats">Heusden</meta:user-defined>
    <meta:user-defined meta:name="OVERHEIDop.straatnaam">Wittebrood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49 416025</meta:user-defined>
    <meta:user-defined meta:name="OVERHEIDop.versieInformatie"/>
  </office:meta>
</office:document-meta>
</file>