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Overwegende:</text:p>
            <text:p text:style-name="al">• Dat de gemeente Midden-Groningen een aantal door de wet aangewezen toezichthoudende taken heeft;</text:p>
            <text:p text:style-name="al">• Dat voor een efficiënte uitvoering van deze taken, toezichthoudende ambtenaren moeten worden belast met het houden van toezicht binnen het grondgebied van de gemeente op naleving van het bepaalde bij of krachtens deze wetten;</text:p>
            <text:p text:style-name="al">• Dat op grond van de naleving van de voorschriften als bedoeld in de Participatiewet, Bbz 2004, IOAW, IOAZ en Wet Werk en Bijstand het college bevoegd is toezichthouders aan te wijzen;</text:p>
            <text:p text:style-name="al">• Dat door de aanwijzing de bevoegdheden als genoemd in titel 5.2 van de Algemene wet bestuursrecht (Awb)van toepassing zijn;</text:p>
            <text:p text:style-name="al"/>
            <text:p text:style-name="al">Gelet op:</text:p>
            <text:p text:style-name="al">• Artikel 5:11 Awb;</text:p>
            <text:p text:style-name="al">• Artikel 76a Participatiewet; </text:p>
            <text:p text:style-name="al">• Artikel 53 Wet inkomensvoorziening oudere en gedeeltelijke arbeidsongeschikte werkloze   </text:p>
            <text:p text:style-name="al">    werknemers;</text:p>
            <text:p text:style-name="al">• Artikel 53 Wet inkomensvoorziening oudere en gedeeltelijke arbeidsongeschikte gewezen zelfstandigen; </text:p>
            <text:p text:style-name="al">•        Artikel 76a Wet werk en bijstand;</text:p>
            <text:p text:style-name="al">• Besluit bijstandverlening zelfstandigen 2004;</text:p>
            <text:p text:style-name="al">• Algemeen mandaatbesluit 2018, bijlage 5, artikel 5:33.</text:p>
            <text:p text:style-name="al"/>
            <text:p text:style-name="al">B E S L U I T:</text:p>
            <text:p text:style-name="al"/>
            <text:p text:style-name="al">Mevrouw E.W. (Elisabeth) Visser, geboren op 13 februari 1991 te Groningen, aan te wijzen als toezichthouder Participatiewet, IOAW, IOAZ, Bbz en WWB.</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treed in werking één dag na de bekendmaking.</text:span></text:p>
            <text:p><text:span text:style-name="functie"/></text:p>
            <text:p><text:span text:style-name="functie"/></text:p>
            <text:p><text:span text:style-name="functie"/></text:p>
            <text:p><text:span text:style-name="functie">Hoogezand, 09 april 2019</text:span></text:p>
            <text:p><text:span text:style-name="functie"/></text:p>
            <text:p><text:span text:style-name="functie">Namens het college van Midden-Groningen</text:span></text:p>
            <text:p><text:span text:style-name="functie"/></text:p>
            <text:p><text:span text:style-name="functie"/></text:p>
            <text:p><text:span text:style-name="functie"/></text:p>
            <text:p><text:span text:style-name="functie"/></text:p>
            <text:p><text:span text:style-name="functie">H. Muld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1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Midden-Groningen</meta:user-defined>
    <meta:user-defined meta:name="DC.source">artikel 5:11 van de Algemene wet bestuursrecht]|[1.0:c:BWBR0005537&amp;artikel=5%3A11&amp;g=2019-07-21</meta:user-defined>
    <meta:user-defined meta:name="DCTERMS.alternative">Aanwijzingsbesluit toezichthouder Participatiewet, IOAW, IOAZ, Bbz en WWB</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7-26</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source">artikel 76a van de Wet werk en bijstand]|[1.0:c:BWBR0015703&amp;artikel=76a&amp;g=2019-07-01</meta:user-defined>
    <meta:user-defined meta:name="DC.source">artikel 53 van de Wet inkomensvoorziening oudere en gedeeltelijk arbeidsongeschikte werkloze werknemers]|[1.0:c:BWBR0004044&amp;artikel=53&amp;g=2019-07-01</meta:user-defined>
    <meta:user-defined meta:name="DC.source">artikel 53 van de Wet inkomensvoorziening oudere en gedeeltelijk arbeidsongeschikte gewezen zelfstandigen]|[1.0:c:BWBR0004163&amp;artikel=53&amp;g=2019-07-01</meta:user-defined>
    <meta:user-defined meta:name="DC.source">artikel 76a van de Wet werk en bijstand]|[1.0:c:BWBR0015703&amp;artikel=76a&amp;g=2019-07-01</meta:user-defined>
    <meta:user-defined meta:name="DC.source">Besluit bijstandverlening zelfstandigen 2004]|[1.0:c:BWBR0015711&amp;g=2019-01-01</meta:user-defined>
    <meta:user-defined meta:name="DC.source">https://decentrale.regelgeving.overheid.nl/cvdr/xhtmloutput/Historie/Midden-Groningen/CVDR607135/CVDR607135_1.html</meta:user-defined>
    <meta:user-defined meta:name="DC.title">Aanwijzingsbesluit toezichthouder</meta:user-defined>
    <meta:user-defined meta:name="DCTERMS.W3CDTF/DCTERMS.available">2019-07-25</meta:user-defined>
    <meta:user-defined meta:name="DCTERMS.W3CDTF/OVERHEIDop.jaargang">2019</meta:user-defined>
    <meta:user-defined meta:name="OVERHEIDop.publicationIssue">186128</meta:user-defined>
    <meta:user-defined meta:name="OVERHEIDop.betreftRegeling">CVDR626610_1</meta:user-defined>
    <meta:user-defined meta:name="OVERHEIDop.GmbID/DC.identifier">gmb-2019-186128</meta:user-defined>
    <meta:user-defined meta:name="OVERHEIDop.versieInformatie"/>
  </office:meta>
</office:document-meta>
</file>