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lein BV, kivada Wehl, 27-29 augustus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Buurtplein Bv voor de kivada in Wehl in de periode van 27 tot en met 29 augustus 2019 aan de Doesburgseweg 10 in Wehl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612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70774</meta:user-defined>
    <dc:language>nl</dc:language>
    <meta:user-defined meta:name="OVERHEID.EPSG28992/DC.spatial">211392 442009</meta:user-defined>
    <meta:user-defined meta:name="DC.title">Buurtplein BV, kivada Wehl, 27-29 augustus 2019, vergunning verleend</meta:user-defined>
    <meta:user-defined meta:name="OVERHEID.PostcodeHuisnummer/OVERHEIDop.postcodeHuisnummer">7031JC 10</meta:user-defined>
    <meta:user-defined meta:name="OVERHEIDop.straatnaam">Doesburgseweg</meta:user-defined>
    <meta:user-defined meta:name="OVERHEIDop.woonplaats">Wehl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6122</meta:user-defined>
    <meta:user-defined meta:name="OVERHEIDop.GmbID/DC.identifier">gmb-2019-186122</meta:user-defined>
    <meta:user-defined meta:name="OVERHEIDop.versieInformatie"/>
  </office:meta>
</office:document-meta>
</file>