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e voor het plaatsen van een puincontainer, Westerschelde 361, 2721 N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Westerschelde 361, 2721 NN Zoetermeer, gebruik openbare ruime voor het plaatsen van een puincontainer, WB20190434 (ontvangen d.d. 16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1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1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34 </meta:user-defined>
    <dc:language>nl</dc:language>
    <meta:user-defined meta:name="OVERHEID.EPSG28992/DC.spatial">96880 452742</meta:user-defined>
    <meta:user-defined meta:name="DC.title">Aanvraag omgevingsvergunning, gebruik openbare ruime voor het plaatsen van een puincontainer, Westerschelde 361, 2721 NN, Zoetermeer</meta:user-defined>
    <meta:user-defined meta:name="OVERHEID.PostcodeHuisnummer/OVERHEIDop.postcodeHuisnummer">2721NN 361</meta:user-defined>
    <meta:user-defined meta:name="OVERHEIDop.straatnaam">Westerschelde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19</meta:user-defined>
    <meta:user-defined meta:name="OVERHEIDop.GmbID/DC.identifier">gmb-2019-186119</meta:user-defined>
    <meta:user-defined meta:name="OVERHEIDop.versieInformatie"/>
  </office:meta>
</office:document-meta>
</file>