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442 Docklands, Droogdokkeneiland 8 (K sectie Z 2480) te Tilburg, nieuw bouwen van pand, verzonden 23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442 - B - Docklands, Droogdokkeneiland 8 (K sectie Z 248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114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1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1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415 393809</meta:user-defined>
    <meta:user-defined meta:name="DC.title">Tilburg, toegekend aanvraag voor een omgevingsvergunning Z-HZ_WABO-2019-02442 Docklands, Droogdokkeneiland 8 (K sectie Z 2480) te Tilburg, nieuw bouwen van pand, verzonden 23 juli 2019.</meta:user-defined>
    <meta:user-defined meta:name="OVERHEID.PostcodeHuisnummer/OVERHEIDop.postcodeHuisnummer">5026SL 1d</meta:user-defined>
    <meta:user-defined meta:name="OVERHEIDop.straatnaam">Docklands</meta:user-defined>
    <meta:user-defined meta:name="OVERHEIDop.woonplaats">Tilburg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114</meta:user-defined>
    <meta:user-defined meta:name="OVERHEIDop.GmbID/DC.identifier">gmb-2019-186114</meta:user-defined>
    <meta:user-defined meta:name="OVERHEIDop.versieInformatie"/>
  </office:meta>
</office:document-meta>
</file>