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nt- en standplaatsenvergunning, verkoop van aardappelen, groente en fruit, maandag, woensdag, donderdag en vrijdag, verschillende periode, Koningshoek standplaats 3, Maassluis</text:p>
      <text:section text:name="zakelijke-mededeling_id1-3-2" text:style-name="zakelijke-mededeling">
        <text:section text:name="zakelijke-mededeling-tekst_id1-3-2-1" text:style-name="zakelijke-mededeling-tekst">
          <text:section text:name="tekst_id1-3-2-1-1" text:style-name="tekst">
            <text:p text:style-name="common-al">Maassluis, 22 juli 2019</text:p>
            <text:p text:style-name="common-al"/>
            <text:p text:style-name="common-al">
            <text:span text:style-name="nadrukvet"> Verleende vergunningen: </text:span>
          </text:p>
            <text:p text:style-name="common-al"/>
            <text:p text:style-name="common-al"> Vent- en standplaatsenvergunningen </text:p>
            <text:list text:style-name="id1-3-2-1-1-6">
              <text:list-item text:style-override="id1-3-2-1-1-6-1">
                <text:number>•</text:number>
                <text:p text:style-name="al">Voor het innemen van een standplaats voor de verkoop van aardappelen, groente en fruit, locatie Koningshoek standplaats 3, winkelcentrum Koningshoek (nabij Albert Heijn) op maandag, woensdag, donderdag en vrijdag in de periode van:</text:p>
                <text:p text:style-name="al">1 april 2019  t/m 30 september 2019</text:p>
                <text:p text:style-name="al">1 april 2020 t/m 29 september 2020</text:p>
                <text:p text:style-name="al">2 april 2021 t/m 29 september 2021</text:p>
                <text:p text:style-name="al">1 april 2022 t/m 30 september 2022</text:p>
                <text:p text:style-name="al">3 april 2023 t/m 29 september 2023 (besluit 12-7-2019) alle postcodes</text:p>
                <text:p text:style-name="al"> </text:p>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61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018 438382</meta:user-defined>
    <meta:user-defined meta:name="DC.title">Verleende Vent- en standplaatsenvergunning, verkoop van aardappelen, groente en fruit, maandag, woensdag, donderdag en vrijdag, verschillende periode, Koningshoek standplaats 3, Maassluis</meta:user-defined>
    <meta:user-defined meta:name="OVERHEID.PostcodeHuisnummer/OVERHEIDop.postcodeHuisnummer">3144BA 93203</meta:user-defined>
    <meta:user-defined meta:name="OVERHEIDop.straatnaam">Koningshoek</meta:user-defined>
    <meta:user-defined meta:name="OVERHEIDop.woonplaats">Maassluis</meta:user-defined>
    <meta:user-defined meta:name="DCTERMS.W3CDTF/DCTERMS.available">2019-07-25</meta:user-defined>
    <meta:user-defined meta:name="DCTERMS.W3CDTF/OVERHEIDop.jaargang">2019</meta:user-defined>
    <meta:user-defined meta:name="OVERHEIDop.publicationIssue">186113</meta:user-defined>
    <meta:user-defined meta:name="OVERHEIDop.GmbID/DC.identifier">gmb-2019-186113</meta:user-defined>
    <meta:user-defined meta:name="OVERHEIDop.versieInformatie"/>
  </office:meta>
</office:document-meta>
</file>