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198, het plaatsen van een tijdelijke stroomvoorziening, 08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198, het plaatsen van een tijdelijke stroomvoorziening, 08-01-2019.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198, het plaatsen van een tijdelijke stroomvoorziening, 08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11</meta:user-defined>
    <meta:user-defined meta:name="OVERHEIDop.GmbID/DC.identifier">gmb-2019-186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VERG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